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size="9pt" style:font-size-asian="9pt"/>
    </style:style>
    <style:style style:name="P6" style:parent-style-name="Normal" style:family="paragraph">
      <style:paragraph-properties fo:text-align="center" fo:margin-left="3.5in" fo:text-indent="-3.5in">
        <style:tab-stops/>
      </style:paragraph-properties>
    </style:style>
    <style:style style:name="T7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Hyperkobling" style:family="text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3in"/>
    </style:style>
    <style:style style:name="TableColumn12" style:family="table-column">
      <style:table-column-properties style:column-width="0.1493in"/>
    </style:style>
    <style:style style:name="TableColumn13" style:family="table-column">
      <style:table-column-properties style:column-width="3.3229in"/>
    </style:style>
    <style:style style:name="Table10" style:family="table">
      <style:table-properties style:width="6.4722in" fo:margin-left="-0.07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43" style:parent-style-name="Brødtekst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T48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rdskriftforavsnit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list-style-name="LFO1" style:family="paragraph"/>
    <style:style style:name="T5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list-style-name="LFO1" style:family="paragraph"/>
    <style:style style:name="T67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6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CCCCC" fo:padding-top="0in" fo:padding-left="0.0486in" fo:padding-bottom="0in" fo:padding-right="0.0486in"/>
    </style:style>
    <style:style style:name="T9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91" style:parent-style-name="Standardskriftforavsnitt" style:family="text">
      <style:text-properties style:font-name="Arial" style:font-name-complex="Arial" fo:font-size="11pt" style:font-size-asian="11pt" style:font-size-complex="11pt" fo:background-color="#CCCCCC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font-weight-complex="bold"/>
    </style:style>
    <style:style style:name="T94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95" style:parent-style-name="Standardskriftforavsnitt" style:family="text">
      <style:text-properties fo:font-weight="bold" style:font-weight-asian="bold" style:font-weight-complex="bold"/>
    </style:style>
    <style:style style:name="T96" style:parent-style-name="Standardskriftforavsnitt" style:family="text">
      <style:text-properties fo:font-weight="bold" style:font-weight-asian="bold" style:font-weight-complex="bold"/>
    </style:style>
    <style:style style:name="T97" style:parent-style-name="Standardskriftforavsnitt" style:family="text">
      <style:text-properties fo:font-weight="bold" style:font-weight-asian="bold" style:font-weight-complex="bold"/>
    </style:style>
    <style:style style:name="T98" style:parent-style-name="Standardskriftforavsnitt" style:family="text">
      <style:text-properties fo:font-weight="bold" style:font-weight-asian="bold" style:font-weight-complex="bold"/>
    </style:style>
    <style:style style:name="T99" style:parent-style-name="Standardskriftforavsnitt" style:family="text">
      <style:text-properties fo:font-weight="bold" style:font-weight-asian="bold" style:font-weight-complex="bold"/>
    </style:style>
    <style:style style:name="T100" style:parent-style-name="Standardskriftforavsnitt" style:family="text">
      <style:text-properties fo:font-weight="bold" style:font-weight-asian="bold" style:font-weight-complex="bold"/>
    </style:style>
    <style:style style:name="T101" style:parent-style-name="Standardskriftforavsnitt" style:family="text">
      <style:text-properties fo:font-weight="bold" style:font-weight-asian="bold" style:font-weight-complex="bold"/>
    </style:style>
    <style:style style:name="T102" style:parent-style-name="Standardskriftforavsnitt" style:family="text">
      <style:text-properties fo:font-weight="bold" style:font-weight-asian="bold" style:font-weight-complex="bold"/>
    </style:style>
    <style:style style:name="T103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108" style:parent-style-name="Normal" style:family="paragraph">
      <style:paragraph-properties fo:text-align="center" fo:margin-left="3.5in" fo:text-indent="-3.5in">
        <style:tab-stops/>
      </style:paragraph-properties>
    </style:style>
    <style:style style:name="T10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Hyperkobling" style:family="text"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Normal" style:family="paragraph">
      <style:paragraph-properties fo:text-align="center" fo:margin-left="3.5in" fo:text-indent="-3.5in">
        <style:tab-stops/>
      </style:paragraph-properties>
    </style:style>
    <style:style style:name="P112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 fo:margin-left="3.5in" fo:text-indent="-3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15" style:family="table-column">
      <style:table-column-properties style:column-width="3in"/>
    </style:style>
    <style:style style:name="TableColumn116" style:family="table-column">
      <style:table-column-properties style:column-width="3.4722in"/>
    </style:style>
    <style:style style:name="Table114" style:family="table">
      <style:table-properties style:width="6.4722in" fo:margin-left="-0.0763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0" style:family="table-column">
      <style:table-column-properties style:column-width="3.1493in"/>
    </style:style>
    <style:style style:name="TableColumn141" style:family="table-column">
      <style:table-column-properties style:column-width="3.3229in"/>
    </style:style>
    <style:style style:name="Table139" style:family="table">
      <style:table-properties style:width="6.4722in" fo:margin-left="-0.076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144" style:parent-style-name="Brødtekst" style:family="paragraph">
      <style:text-properties style:font-name="Arial" style:font-name-complex="Arial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</style:style>
    <style:style style:name="T14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Standardskriftforavsnit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" style:list-style-name="LFO1" style:family="paragraph"/>
    <style:style style:name="T15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2" style:parent-style-name="Normal" style:list-style-name="LFO1" style:family="paragraph"/>
    <style:style style:name="T16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6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7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8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8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82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8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fo:language="nn" fo:country="NO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IPENDRAPPORT<text:s/><text:tab/><text:tab/><text:tab/><text:tab/><text:tab/><text:tab/><text:tab/><text:tab/>BOKMÅL</text:p>
      <text:p text:style-name="P2"/>
      <text:p text:style-name="P3">Stipendrapporten skal sendes inn av alle som er tildelt stipend fra A.C. Houens og C. Mohrs legat,<text:s/></text:p>
      <text:p text:style-name="P4">jf. § 7 i vedtektene.<text:s/></text:p>
      <text:p text:style-name="P5"/>
      <text:p text:style-name="P6"><text:span text:style-name="T7">Rapporten sendes til<text:s/></text:span><text:a xlink:href="mailto:post@kulturradet.no" office:target-frame-name="_top" xlink:show="replace"><text:span text:style-name="T8">post@kulturradet.no</text:span></text:a></text:p>
      <text:p text:style-name="Normal"/>
      <text:p text:style-name="P9">Rapporteringsfrist: 31. mars året etter tilde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Etternavn:</text:p>
            <text:p text:style-name="P18"/>
            <text:p text:style-name="P19">Fornavn:</text:p>
            <text:p text:style-name="P20"/>
          </table:table-cell>
          <table:table-cell table:style-name="TableCell21" table:number-columns-spanned="2">
            <text:p text:style-name="P22"/>
            <text:p text:style-name="P23">Adresse:</text:p>
          </table:table-cell>
          <table:covered-table-cell/>
        </table:table-row>
        <table:table-row table:style-name="TableRow24">
          <table:table-cell table:style-name="TableCell25">
            <text:p text:style-name="P26">Fødselsnummer:</text:p>
            <text:p text:style-name="P27"/>
          </table:table-cell>
          <table:table-cell table:style-name="TableCell28" table:number-columns-spanned="2">
            <text:p text:style-name="P29">Stipendtype:</text:p>
          </table:table-cell>
          <table:covered-table-cell/>
        </table:table-row>
        <table:table-row table:style-name="TableRow30">
          <table:table-cell table:style-name="TableCell31">
            <text:p text:style-name="P32">Kunstnergruppe:</text:p>
            <text:p text:style-name="P33"/>
          </table:table-cell>
          <table:table-cell table:style-name="TableCell34" table:number-columns-spanned="2">
            <text:p text:style-name="P35">Tildelingsår: <text:s text:c="17"/>Stipendbeløp: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Dersom de forutsetninger som gjelder for tildelingen endres før eller i løpet av stipendperioden, må melding sendes til Statens kunstnerstipend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<text:span text:style-name="T48">BRUK AV STIPENDET<text:s/></text:span><text:span text:style-name="T49">(bruk eget ark som vedlegg om nødvendig)</text:span></text:p>
            <text:p text:style-name="P50"/>
            <text:list text:style-name="LFO1" text:continue-numbering="true">
              <text:list-item>
                <text:p text:style-name="P51"><text:span text:style-name="T52">Disponering av stipendbeløpet<text:s/></text:span><text:span text:style-name="T53">(</text:span><text:span text:style-name="T54">Hva du har gjort med pengene, for eksempel hvor du har reist og hva du har opplevd der, gi et grovt kostnadsoverslag.)</text:span></text:p>
              </text:list-item>
            </text:list>
            <text:p text:style-name="P55"/>
            <text:p text:style-name="P56"/>
            <text:p text:style-name="P57"/>
            <text:p text:style-name="P58"/>
            <text:p text:style-name="P59"><text:s text:c="24"/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Normal"><draw:connector draw:type="line" svg:x1="-0.04861in" svg:y1="0.13333in" svg:x2="6.32639in" svg:y2="0.13333in" draw:z-index="251657216" draw:id="id0" draw:style-name="a0" draw:name="Rett linje 3" text:anchor-type="paragraph"><svg:title/><svg:desc/></draw:connector></text:p>
            <text:list text:style-name="LFO1" text:continue-numbering="true">
              <text:list-item>
                <text:p text:style-name="P66"><text:span text:style-name="T67">Kunstnerisk utbytte</text:span><text:span text:style-name="T68"><text:s/></text:span><text:span text:style-name="T69">(For eksempel hvordan reiser/studier har påvirket deg kunstnerisk, gi gjerne også en oversikt over kunstnerisk aktivitet som utstillinger/forestillinger/utgivelser etc. etter tildelingen.)<text:s/></text:span>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Dato:</text:p>
          </table:table-cell>
          <table:covered-table-cell/>
          <table:table-cell table:style-name="TableCell86">
            <text:p text:style-name="P87">Underskrift:</text:p>
          </table:table-cell>
        </table:table-row>
        <table:table-row table:style-name="TableRow88">
          <table:table-cell table:style-name="TableCell89" table:number-columns-spanned="3">
            <text:p text:style-name="Normal"><text:span text:style-name="T90">Nytt<text:s/></text:span><text:span text:style-name="T91">statlig stipend utbetales ikke før rapportplikten er oppfylt.</text:span></text:p>
          </table:table-cell>
          <table:covered-table-cell/>
          <table:covered-table-cell/>
        </table:table-row>
      </table:table>
      <text:p text:style-name="P92"/>
      <text:p text:style-name="P93"/>
      <text:soft-page-break/>
      <text:p text:style-name="Normal"><text:span text:style-name="T94">STIPENDRAPPORT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NYNORSK</text:span></text:p>
      <text:p text:style-name="P104"/>
      <text:p text:style-name="P105">Stipendrapporten skal sendast inn av alle som er tildelt stipend frå A.C. Houens og C. Mohrs legat,</text:p>
      <text:p text:style-name="P106"><text:s/>jf. § 7 i vedtektene.<text:s/></text:p>
      <text:p text:style-name="P107"/>
      <text:p text:style-name="P108"><text:span text:style-name="T109">Rapporten skal sendast<text:s/></text:span><text:a xlink:href="mailto:post@kulturradet.no" office:target-frame-name="_top" xlink:show="replace"><text:span text:style-name="T110">post@kulturradet.no</text:span></text:a></text:p>
      <text:p text:style-name="P111"/>
      <text:p text:style-name="P112">Frist: 31. mars året etter tildeling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Etternamn:</text:p>
            <text:p text:style-name="P121"/>
            <text:p text:style-name="P122">Fornamn:</text:p>
            <text:p text:style-name="P123"/>
          </table:table-cell>
          <table:table-cell table:style-name="TableCell124">
            <text:p text:style-name="P125"/>
            <text:p text:style-name="P126">Adresse:</text:p>
          </table:table-cell>
        </table:table-row>
        <table:table-row table:style-name="TableRow127">
          <table:table-cell table:style-name="TableCell128">
            <text:p text:style-name="P129">Fødselsnummer:</text:p>
            <text:p text:style-name="P130"/>
          </table:table-cell>
          <table:table-cell table:style-name="TableCell131">
            <text:p text:style-name="P132">Stipendtype: <text:s text:c="17"/></text:p>
          </table:table-cell>
        </table:table-row>
        <table:table-row table:style-name="TableRow133">
          <table:table-cell table:style-name="TableCell134">
            <text:p text:style-name="P135">Kunstnargruppe:</text:p>
            <text:p text:style-name="P136"/>
          </table:table-cell>
          <table:table-cell table:style-name="TableCell137">
            <text:p text:style-name="P138">Tildelingsår: <text:s text:c="17"/>Stipendbeløp:</text:p>
          </table:table-cell>
        </table:table-row>
      </table:table>
      <text:p text:style-name="Normal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Dersom dei føresetnadene som gjeld for tildelinga endrar seg før eller i stipendperioden, må melding sendast til Statens kunstnerstipend.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><text:span text:style-name="T149">BRUK AV STIPENDET<text:s/></text:span><text:span text:style-name="T150">(bruk eige ark som vedlegg om naudsynt)</text:span></text:p>
            <text:p text:style-name="P151"/>
            <text:list text:style-name="LFO1" text:continue-numbering="true">
              <text:list-item>
                <text:p text:style-name="P152"><text:span text:style-name="T153">Disponering av stipendbeløpet<text:s/></text:span><text:span text:style-name="T154">(</text:span><text:span text:style-name="T155">Kva du har gjort med pengane, til dømes kvar du har reist og kva du har opplevd der, gje eit grovt kostnadsoverslag.)</text:span>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P156"><text:s text:c="24"/></text:p>
            <text:p text:style-name="P157"/>
            <text:p text:style-name="P158"/>
            <text:p text:style-name="P159"/>
            <text:p text:style-name="P160"/>
            <text:p text:style-name="P161"/>
            <text:p text:style-name="Normal"><draw:connector draw:type="line" svg:x1="-0.04861in" svg:y1="0.13333in" svg:x2="6.32639in" svg:y2="0.13333in" draw:z-index="251658240" draw:id="id1" draw:style-name="a1" draw:name="Rett linje 2" text:anchor-type="paragraph"><svg:title/><svg:desc/></draw:connector></text:p>
            <text:list text:style-name="LFO1" text:continue-numbering="true">
              <text:list-item>
                <text:p text:style-name="P162"><text:span text:style-name="T163">Kunstnarleg nytte</text:span><text:span text:style-name="T164"><text:s/></text:span><text:span text:style-name="T165">(</text:span><text:span text:style-name="T166">Til dømes</text:span><text:span text:style-name="T167"><text:s/></text:span><text:span text:style-name="T168">korleis reiser/studier</text:span><text:span text:style-name="T169"><text:s/>har påv</text:span><text:span text:style-name="T170">e</text:span><text:span text:style-name="T171">rk</text:span><text:span text:style-name="T172">a</text:span><text:span text:style-name="T173"><text:s/>deg<text:s/></text:span><text:span text:style-name="T174">kunstnarleg, gje gjerne ein oversikt over</text:span><text:span text:style-name="T175"><text:s/></text:span><text:span text:style-name="T176">kunstnarleg</text:span><text:span text:style-name="T177"><text:s/>aktivitet som utstilling</text:span><text:span text:style-name="T178">ar/</text:span><text:span text:style-name="T179">forestilling</text:span><text:span text:style-name="T180">ar/utgivelsa</text:span><text:span text:style-name="T181">r etc.<text:s/></text:span><text:span text:style-name="T182">etter tildelinga</text:span><text:span text:style-name="T183">.)</text:span>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84">
          <table:table-cell table:style-name="TableCell185">
            <text:p text:style-name="P186">Dato:</text:p>
          </table:table-cell>
          <table:table-cell table:style-name="TableCell187">
            <text:p text:style-name="P188">Underskrift:</text:p>
          </table:table-cell>
        </table:table-row>
        <table:table-row table:style-name="TableRow189">
          <table:table-cell table:style-name="TableCell190" table:number-columns-spanned="2">
            <text:p text:style-name="P191">Nytt statleg stipend vil ikkje bli utbetalt før rapportplikta er oppfylt.</text:p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rødtekst" style:display-name="Brødtekst" style:family="paragraph" style:parent-style-name="Normal">
      <style:text-properties fo:font-size="9pt" style:font-size-asian="9pt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9pt" style:font-size-asian="9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Erøy</meta:initial-creator>
    <dc:creator>Harald Skeie</dc:creator>
    <meta:creation-date>2014-10-07T10:20:00Z</meta:creation-date>
    <dc:date>2014-10-07T10:20:00Z</dc:date>
    <meta:print-date>2014-10-02T11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244" meta:row-count="15" meta:non-whitespace-character-count="1892"/>
  </office:meta>
</office:document-meta>
</file>